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5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6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12146661/0">Федеральный закон от 2 мая 2006 г. N 59-ФЗ
"О порядке рассмотрения обращений граждан Российской Федерации"</text:a></text:h>
      <text:p text:style-name="s52header">С изменениями и дополнениями от:</text:p>
      <text:p text:style-name="s52">29 июня, 27 июля 2010 г., 7 мая, 2 июля 2013 г., 24 ноября 2014 г., 3 ноября 2015 г., 27 ноября 2017 г., 27 декабря 2018 г., 4 августа 2023 г., 28 декабря 2024 г.</text:p>
      <text:p text:style-name="s1"/>
      <text:p text:style-name="s1"><text:span text:style-name="s10">Принят Государственной Думой 21 апреля 2006 года</text:span></text:p>
      <text:p text:style-name="s1"><text:span text:style-name="s10">Одобрен Советом Федерации 26 апреля 2006 года</text:span></text:p>
      <text:p text:style-name="s9header">ГАРАНТ:</text:p>
      <text:p text:style-name="s9">См. <text:span text:style-name="s8">комментарии</text:span> к настоящему Федеральному закону</text:p>
      <text:p text:style-name="s15"><text:bookmark text:name="anchor1"/><text:span text:style-name="s10">Статья 1.</text:span> Сфера применения настоящего Федерального закона</text:p>
      <text:p text:style-name="s9header">ГАРАНТ:</text:p>
      <text:p text:style-name="s9">См. <text:span text:style-name="s8">комментарии</text:span> к статье 1 настоящего Федерального закона</text:p>
      <text:p text:style-name="s1"><text:bookmark text:name="anchor101"/>1. Настоящим Федеральным законом регулируются правоотношения, связанные с реализацией гражданином Российской Федерации (далее также - гражданин) закрепленного за ним <text:a xlink:type="simple" xlink:href="http://ivo.garant.ru/document/redirect/10103000/33">Конституцией</text:a> Российской Федерации права на обращение в государственные органы и органы местного самоуправления, а также устанавливается порядок рассмотрения обращений граждан государственными органами, органами местного самоуправления и должностными лицами.</text:p>
      <text:p text:style-name="s1"><text:bookmark text:name="anchor102"/>2. Установленный настоящим Федеральным законом порядок рассмотрения обращений граждан распространяется на все обращения граждан, за исключением обращений, которые подлежат рассмотрению в порядке, установленном <text:a xlink:type="simple" xlink:href="http://ivo.garant.ru/document/redirect/10101207/2500">федеральными конституционными законами</text:a> и иными <text:span text:style-name="s8">федеральными законами</text:span>.</text:p>
      <text:p text:style-name="s1"><text:bookmark text:name="anchor103"/>3. Установленный настоящим Федеральным законом порядок рассмотрения обращений граждан распространяется на правоотношения, связанные с рассмотрением обращений иностранных граждан и лиц без гражданства, за исключением случаев, установленных <text:span text:style-name="s8">международным договором</text:span> Российской Федерации или <text:span text:style-name="s8">федеральным законом</text:span>.</text:p>
      <text:p text:style-name="s22header">Информация об изменениях:</text:p>
      <text:p text:style-name="s22"><text:bookmark text:name="anchor104"/><text:a xlink:type="simple" xlink:href="http://ivo.garant.ru/document/redirect/70372956/21">Федеральным законом</text:a> от 7 мая 2013 г. N 80-ФЗ статья 1 настоящего Федерального закона дополнена частью 4</text:p>
      <text:p text:style-name="s1">4. Установленный настоящим Федеральным законом порядок рассмотрения обращений граждан государственными органами, органами местного самоуправления и должностными лицами распространяется на правоотношения, связанные с рассмотрением указанными органами, должностными лицами обращений объединений граждан, в том числе юридических лиц, а также на правоотношения, связанные с рассмотрением обращений граждан, объединений граждан, в том числе юридических лиц, осуществляющими публично значимые функции государственными и муниципальными учреждениями, иными организациями и их должностными лицами.</text:p>
      <text:p text:style-name="s1"/>
      <text:p text:style-name="s15"><text:bookmark text:name="anchor2"/><text:span text:style-name="s10">Статья 2.</text:span> Право граждан на обращение</text:p>
      <text:p text:style-name="s9header">ГАРАНТ:</text:p>
      <text:p text:style-name="s9">См. <text:span text:style-name="s8">комментарии</text:span> к статье 2 настоящего Федерального закона</text:p>
      <text:p text:style-name="s22header">Информация об изменениях:</text:p>
      <text:p text:style-name="s22"><text:bookmark text:name="anchor201"/><text:a xlink:type="simple" xlink:href="http://ivo.garant.ru/document/redirect/70372956/22">Федеральным законом</text:a> от 7 мая 2013 г. N 80-ФЗ часть 1 статьи 2 настоящего Федерального закона изложена в новой редакции</text:p>
      <text:p text:style-name="s22"><text:a xlink:type="simple" xlink:href="http://ivo.garant.ru/document/redirect/58052283/201">См. текст части в предыдущей редакции</text:a></text:p>
      <text:p text:style-name="s1">1. Граждане имеют право обращаться лично, а также направлять индивидуальные и коллективные обращения, включая обращения объединений граждан, в том числе юридических лиц, в государственные органы, органы местного самоуправления и их должностным лицам, в государственные и муниципальные учреждения и иные организации, на которые возложено осуществление публично значимых функций, и их должностным лицам.</text:p>
      <text:p text:style-name="s1"><text:bookmark text:name="anchor202"/>2. Граждане реализуют право на обращение свободно и добровольно. Осуществление гражданами права на обращение не должно нарушать права и свободы других лиц.</text:p>
      <text:p text:style-name="s1"><text:bookmark text:name="anchor203"/>3. Рассмотрение обращений граждан осуществляется бесплатно.</text:p>
      <text:p text:style-name="s1"/>
      <text:p text:style-name="s15"><text:bookmark text:name="anchor3"/><text:span text:style-name="s10">Статья 3.</text:span> Правовое регулирование правоотношений, связанных с рассмотрением обращений граждан</text:p>
      <text:p text:style-name="s9header">ГАРАНТ:</text:p>
      <text:p text:style-name="s9">См. <text:span text:style-name="s8">комментарии</text:span> к статье 3 настоящего Федерального закона</text:p>
      <text:p text:style-name="s1"><text:bookmark text:name="anchor301"/>1. Правоотношения, связанные с рассмотрением обращений граждан, регулируются <text:a xlink:type="simple" xlink:href="http://ivo.garant.ru/document/redirect/10103000/33">Конституцией</text:a> Российской Федерации, международными договорами Российской Федерации, федеральными конституционными законами, настоящим Федеральным законом и иными федеральными законами.</text:p>
      <text:p text:style-name="s1"><text:bookmark text:name="anchor302"/>2. Законы и иные нормативные правовые акты субъектов Российской Федерации могут устанавливать положения, направленные на защиту права граждан на обращение, в том числе устанавливать гарантии права граждан на обращение, дополняющие гарантии, установленные настоящим Федеральным законом.</text:p>
      <text:p text:style-name="s1"/>
      <text:p text:style-name="s15"><text:bookmark text:name="anchor4"/><text:span text:style-name="s10">Статья 4.</text:span> Основные термины, используемые в настоящем Федеральном законе</text:p>
      <text:p text:style-name="s9header">ГАРАНТ:</text:p>
      <text:p text:style-name="s9">См. <text:span text:style-name="s8">комментарии</text:span> к статье 4 настоящего Федерального закона</text:p>
      <text:p text:style-name="s1">Для целей настоящего Федерального закона используются следующие основные термины:</text:p>
      <text:p text:style-name="s22header">Информация об изменениях:</text:p>
      <text:p text:style-name="s22"><text:bookmark text:name="anchor401"/>Пункт 1 изменен с 30 марта 2025 г. - <text:a xlink:type="simple" xlink:href="http://ivo.garant.ru/document/redirect/411233501/11">Федеральный закон</text:a> от 28 декабря 2024 г. N 547-ФЗ</text:p>
      <text:p text:style-name="s22"><text:a xlink:type="simple" xlink:href="http://ivo.garant.ru/document/redirect/76842471/401">См. предыдущую редакцию</text:a></text:p>
      <text:p text:style-name="s1">1) <text:span text:style-name="s10">обращение гражданина (далее - обращение)</text:span> - направленные в государственный орган, орган местного самоуправления или должностному лицу в письменной форме или в форме электронного документа с <text:a xlink:type="simple" xlink:href="http://ivo.garant.ru/document/redirect/408314235/1000">использованием</text:a> федеральной государственной информационной системы <text:a xlink:type="simple" xlink:href="https://www.gosuslugi.ru">"Единый портал</text:a> государственных и муниципальных услуг (функций)" (далее - Единый портал), иной информационной системы государственного органа или органа местного самоуправления либо официального сайта государственного органа или органа местного самоуправления в информационно-телекоммуникационной сети "Интернет", обеспечивающих идентификацию и (или) аутентификацию граждан (если иное не установлено настоящим Федеральным законом), предложение, заявление или жалоба, а также устное обращение гражданина в государственный орган, орган местного самоуправления;</text:p>
      <text:p text:style-name="s1"><text:bookmark text:name="anchor402"/>2) <text:span text:style-name="s10">предложение</text:span> - рекомендация гражданина по совершенствованию законов и иных нормативных правовых актов, деятельности государственных органов и органов местного самоуправления, развитию общественных отношений, улучшению социально-экономической и иных сфер деятельности государства и общества;</text:p>
      <text:p text:style-name="s1"><text:bookmark text:name="anchor403"/>3) <text:span text:style-name="s10">заявление</text:span> - просьба гражданина о содействии в реализации его конституционных прав и свобод или конституционных прав и свобод других лиц, либо сообщение о нарушении законов и иных нормативных правовых актов, недостатках в работе государственных органов, органов местного самоуправления и должностных лиц, либо критика деятельности указанных органов и должностных лиц;</text:p>
      <text:p text:style-name="s1"><text:bookmark text:name="anchor404"/>4) <text:span text:style-name="s10">жалоба</text:span> - просьба гражданина о восстановлении или защите его нарушенных прав, свобод или законных интересов либо прав, свобод или законных интересов других лиц;</text:p>
      <text:p text:style-name="s1"><text:bookmark text:name="anchor405"/>5) <text:span text:style-name="s10">должностное лицо</text:span> - лицо, постоянно, временно или по специальному полномочию осуществляющее функции представителя власти либо выполняющее организационно-распорядительные, административно-хозяйственные функции в государственном органе или органе местного самоуправления.</text:p>
      <text:p text:style-name="s1"/>
      <text:p text:style-name="s15"><text:bookmark text:name="anchor5"/><text:span text:style-name="s10">Статья 5.</text:span> Права гражданина при рассмотрении обращения</text:p>
      <text:p text:style-name="s9header">ГАРАНТ:</text:p>
      <text:p text:style-name="s9">См. <text:span text:style-name="s8">комментарии</text:span> к статье 5 настоящего Федерального закона</text:p>
      <text:p text:style-name="s1"><text:bookmark text:name="anchor501501"/>При рассмотрении обращения государственным органом, органом местного самоуправления или должностным лицом гражданин имеет право:</text:p>
      <text:p text:style-name="s22header">Информация об изменениях:</text:p>
      <text:p text:style-name="s22"><text:bookmark text:name="anchor501"/><text:a xlink:type="simple" xlink:href="http://ivo.garant.ru/document/redirect/12177581/2212">Федеральным законом</text:a> от 27 июля 2010 г. N 227-ФЗ в пункт 1 статьи 5 настоящего Федерального закона внесены изменения, <text:a xlink:type="simple" xlink:href="http://ivo.garant.ru/document/redirect/12177581/291">вступающие в силу</text:a> с 1 января 2011 г.</text:p>
      <text:p text:style-name="s22"><text:a xlink:type="simple" xlink:href="http://ivo.garant.ru/document/redirect/5757161/501">См. текст пункта в предыдущей редакции</text:a></text:p>
      <text:p text:style-name="s1">1) представлять дополнительные документы и материалы либо обращаться с просьбой об их истребовании, в том числе в электронной форме;</text:p>
      <text:p text:style-name="s1"><text:bookmark text:name="anchor502"/>2) знакомиться с документами и материалами, касающимися рассмотрения обращения, если это не затрагивает права, свободы и законные интересы других лиц и если в указанных документах и материалах не содержатся сведения, составляющие <text:a xlink:type="simple" xlink:href="http://ivo.garant.ru/document/redirect/10102673/5">государственную</text:a> или иную охраняемую федеральным законом тайну;</text:p>
      <text:p text:style-name="s22header">Информация об изменениях:</text:p>
      <text:p text:style-name="s22"><text:bookmark text:name="anchor503"/>Пункт 3 изменен с 8 декабря 2017 г. - <text:a xlink:type="simple" xlink:href="http://ivo.garant.ru/document/redirect/71819168/1">Федеральный закон</text:a> от 27 ноября 2017 г. N 355-ФЗ</text:p>
      <text:p text:style-name="s22"><text:a xlink:type="simple" xlink:href="http://ivo.garant.ru/document/redirect/57428846/503">См. предыдущую редакцию</text:a></text:p>
      <text:p text:style-name="s1">3) получать письменный ответ по существу поставленных в обращении вопросов, за исключением случаев, указанных в <text:a xlink:type="simple" xlink:href="#anchor11">статье 11</text:a> настоящего Федерального закона, а в случае, предусмотренном <text:a xlink:type="simple" xlink:href="#anchor1151">частью 5.1 статьи 11</text:a> настоящего Федерального закона, на основании обращения с просьбой о его предоставлении, уведомление о переадресации письменного обращения в государственный орган, орган местного самоуправления или должностному лицу, в компетенцию которых входит решение поставленных в обращении вопросов;</text:p>
      <text:p text:style-name="s1"><text:bookmark text:name="anchor504"/>4) обращаться с жалобой на принятое по обращению решение или на действие (бездействие) в связи с рассмотрением обращения в административном и (или) судебном порядке в соответствии с законодательством Российской Федерации;</text:p>
      <text:p text:style-name="s1"><text:bookmark text:name="anchor505"/>5) обращаться с заявлением о прекращении рассмотрения обращения.</text:p>
      <text:p text:style-name="s1"/>
      <text:p text:style-name="s15"><text:bookmark text:name="anchor6"/><text:span text:style-name="s10">Статья 6.</text:span> Гарантии безопасности гражданина в связи с его обращением</text:p>
      <text:p text:style-name="s9header">ГАРАНТ:</text:p>
      <text:p text:style-name="s9">См. <text:span text:style-name="s8">комментарии</text:span> к статье 6 настоящего Федерального закона</text:p>
      <text:p text:style-name="s1"><text:bookmark text:name="anchor601"/>1. Запрещается преследование гражданина в связи с его обращением в государственный орган, орган местного самоуправления или к должностному лицу с критикой деятельности указанных органов или должностного лица либо в целях восстановления или защиты своих прав, свобод и законных интересов либо прав, свобод и законных интересов других лиц.</text:p>
      <text:p text:style-name="s1"><text:bookmark text:name="anchor602"/>2. При рассмотрении обращения не допускается разглашение сведений, содержащихся в обращении, а также сведений, касающихся частной жизни гражданина, без его согласия. Не является разглашением сведений, содержащихся в обращении, направление письменного обращения в государственный орган, орган местного самоуправления или должностному лицу, в компетенцию которых входит решение поставленных в обращении вопросов.</text:p>
      <text:p text:style-name="s22header">Информация об изменениях:</text:p>
      <text:p text:style-name="s22"><text:bookmark text:name="anchor603"/>Статья 6 дополнена частью 3 с 30 марта 2025 г. - <text:a xlink:type="simple" xlink:href="http://ivo.garant.ru/document/redirect/411233501/12">Федеральный закон</text:a> от 28 декабря 2024 г. N 547-ФЗ</text:p>
      <text:p text:style-name="s1">3. В целях обеспечения безопасности граждан в связи с их обращениями в органы, осуществляющие оперативно-разыскную деятельность или обеспечение безопасности Российской Федерации, к должностным лицам указанных органов нормативными правовыми актами федерального органа исполнительной власти в области внутренних дел, федерального органа исполнительной власти в области обеспечения безопасности, федерального органа исполнительной власти в области внешней разведки, федерального органа исполнительной власти в области государственной охраны может быть установлен <text:span text:style-name="s8">особый порядок</text:span> направления обращений в форме электронного документа и направления ответов на обращения, уведомлений.</text:p>
      <text:p text:style-name="s1"/>
      <text:p text:style-name="s15"><text:bookmark text:name="anchor7"/><text:span text:style-name="s10">Статья 7.</text:span> Требования к письменному обращению</text:p>
      <text:p text:style-name="s9header">ГАРАНТ:</text:p>
      <text:p text:style-name="s9">См. <text:span text:style-name="s8">комментарии</text:span> к статье 7 настоящего Федерального закона</text:p>
      <text:p text:style-name="s22header">Информация об изменениях:</text:p>
      <text:p text:style-name="s22"><text:bookmark text:name="anchor701"/>Часть 1 изменена с 1 сентября 2023 г. - <text:a xlink:type="simple" xlink:href="http://ivo.garant.ru/document/redirect/407484249/121">Федеральный закон</text:a> от 4 августа 2023 г. N 480-ФЗ</text:p>
      <text:p text:style-name="s22"><text:a xlink:type="simple" xlink:href="http://ivo.garant.ru/document/redirect/76823272/701">См. предыдущую редакцию</text:a></text:p>
      <text:p text:style-name="s1">1. Гражданин в своем обращении в письменной форме в обязательном порядке указывает либо наименование государственного органа или органа местного самоуправления, в которые направляет обращение в письменной форме, либо фамилию, имя, отчество соответствующего должностного лица, либо должность соответствующего лица, а также свои фамилию, имя, отчество (последнее - при наличии), почтовый адрес, по которому должны быть направлены ответ, уведомление о переадресации обращения, излагает суть предложения, заявления или жалобы, ставит личную подпись и дату.</text:p>
      <text:p text:style-name="s22header">Информация об изменениях:</text:p>
      <text:p text:style-name="s22"><text:bookmark text:name="anchor702"/>Часть 2 изменена с 1 сентября 2023 г. - <text:a xlink:type="simple" xlink:href="http://ivo.garant.ru/document/redirect/407484249/122">Федеральный закон</text:a> от 4 августа 2023 г. N 480-ФЗ</text:p>
      <text:p text:style-name="s22"><text:a xlink:type="simple" xlink:href="http://ivo.garant.ru/document/redirect/76823272/702">См. предыдущую редакцию</text:a></text:p>
      <text:p text:style-name="s1">2. В случае необходимости в подтверждение своих доводов гражданин прилагает к обращению в письменной форме документы и материалы либо их копии.</text:p>
      <text:p text:style-name="s22header">Информация об изменениях:</text:p>
      <text:p text:style-name="s22"><text:bookmark text:name="anchor703"/>Часть 3 изменена с 30 марта 2025 г. - <text:a xlink:type="simple" xlink:href="http://ivo.garant.ru/document/redirect/411233501/13">Федеральный закон</text:a> от 28 декабря 2024 г. N 547-ФЗ</text:p>
      <text:p text:style-name="s22"><text:a xlink:type="simple" xlink:href="http://ivo.garant.ru/document/redirect/76842471/703">См. предыдущую редакцию</text:a></text:p>
      <text:p text:style-name="s1">3. Обращение, поступившее в государственный орган, орган местного самоуправления или должностному лицу в форме электронного документа, подлежит рассмотрению в порядке, установленном настоящим Федеральным законом. В обращении гражданин в обязательном порядке указывает свои фамилию, имя, отчество (последнее - при наличии), а также указывает адрес электронной почты либо использует адрес (уникальный идентификатор) личного кабинета на <text:a xlink:type="simple" xlink:href="https://www.gosuslugi.ru">Едином портале </text:a>или в иной информационной системе государственного органа или органа местного самоуправления, обеспечивающей идентификацию и (или) аутентификацию гражданина, по которым должны быть направлены ответ, уведомление о переадресации обращения. Гражданин вправе приложить к такому обращению необходимые документы и материалы в электронной форме.</text:p>
      <text:p text:style-name="s1"/>
      <text:p text:style-name="s15"><text:bookmark text:name="anchor8"/><text:span text:style-name="s10">Статья 8.</text:span> Направление и регистрация письменного обращения</text:p>
      <text:p text:style-name="s9header">ГАРАНТ:</text:p>
      <text:p text:style-name="s9">См. <text:span text:style-name="s8">комментарии</text:span> к статье 8 настоящего Федерального закона</text:p>
      <text:p text:style-name="s1"><text:bookmark text:name="anchor801"/>1. Гражданин направляет письменное обращение непосредственно в тот государственный орган, орган местного самоуправления или тому должностному лицу, в компетенцию которых входит решение поставленных в обращении вопросов.</text:p>
      <text:p text:style-name="s1"><text:bookmark text:name="anchor802"/>2. Письменное обращение подлежит обязательной регистрации в течение трех дней с момента поступления в государственный орган, орган местного самоуправления или должностному лицу.</text:p>
      <text:p text:style-name="s1"><text:bookmark text:name="anchor803"/>3. Письменное обращение, содержащее вопросы, решение которых не входит в компетенцию данных государственного органа, органа местного самоуправления или должностного лица, направляется в течение семи дней со дня регистрации в соответствующий орган или соответствующему должностному лицу, в компетенцию которых входит решение поставленных в обращении вопросов, с уведомлением гражданина, направившего обращение, о переадресации обращения, за исключением случая, указанного в <text:a xlink:type="simple" xlink:href="#anchor1104">части 4 статьи 11</text:a> настоящего Федерального закона.</text:p>
      <text:p text:style-name="s22header">Информация об изменениях:</text:p>
      <text:p text:style-name="s22"><text:bookmark text:name="anchor8031"/>Часть 3.1 изменена с 8 января 2019 г. - <text:a xlink:type="simple" xlink:href="http://ivo.garant.ru/document/redirect/72139464/9">Федеральный закон</text:a> от 27 декабря 2018 г. N 528-ФЗ</text:p>
      <text:p text:style-name="s22"><text:a xlink:type="simple" xlink:href="http://ivo.garant.ru/document/redirect/77675595/8031">См. предыдущую редакцию</text:a></text:p>
      <text:p text:style-name="s1">3.1. Письменное обращение, содержащее информацию о фактах возможных нарушений <text:span text:style-name="s8">законодательства</text:span> Российской Федерации в сфере миграции, направляется в течение пяти дней со дня регистрации в территориальный орган федерального органа исполнительной власти в сфере внутренних дел и высшему должностному лицу субъекта Российской Федерации (руководителю высшего исполнительного органа государственной власти субъекта Российской Федерации) с уведомлением гражданина, направившего обращение, о переадресации его обращения, за исключением случая, указанного в <text:a xlink:type="simple" xlink:href="#anchor1104">части 4 статьи 11</text:a> настоящего Федерального закона.</text:p>
      <text:p text:style-name="s1"><text:bookmark text:name="anchor804"/>4. В случае, если решение поставленных в письменном обращении вопросов относится к компетенции нескольких государственных органов, органов местного самоуправления или должностных лиц, копия обращения в течение семи дней со дня регистрации направляется в соответствующие государственные органы, органы местного самоуправления или соответствующим должностным лицам.</text:p>
      <text:p text:style-name="s1"><text:bookmark text:name="anchor805"/>5. Государственный орган, орган местного самоуправления или должностное лицо при направлении письменного обращения на рассмотрение в другой государственный орган, орган местного самоуправления или иному должностному лицу может в случае необходимости запрашивать в указанных органах или у должностного лица документы и материалы о результатах рассмотрения письменного обращения.</text:p>
      <text:p text:style-name="s1"><text:bookmark text:name="anchor806"/>6. Запрещается направлять жалобу на рассмотрение в государственный орган, орган местного самоуправления или должностному лицу, решение или действие (бездействие) которых обжалуется.</text:p>
      <text:p text:style-name="s1"><text:bookmark text:name="anchor807"/>7. В случае, если в соответствии с запретом, предусмотренным частью 6 настоящей статьи, невозможно направление жалобы на рассмотрение в государственный орган, орган местного самоуправления или должностному лицу, в компетенцию которых входит решение поставленных в обращении вопросов, жалоба возвращается гражданину с разъяснением его права обжаловать соответствующие решение или действие (бездействие) в установленном порядке в суд.</text:p>
      <text:p text:style-name="s1"/>
      <text:p text:style-name="s15"><text:bookmark text:name="anchor9"/><text:span text:style-name="s10">Статья 9.</text:span> Обязательность принятия обращения к рассмотрению</text:p>
      <text:p text:style-name="s9header">ГАРАНТ:</text:p>
      <text:p text:style-name="s9">См. <text:span text:style-name="s8">комментарии</text:span> к статье 9 настоящего Федерального закона</text:p>
      <text:p text:style-name="s1"><text:bookmark text:name="anchor901"/>1. Обращение, поступившее в государственный орган, орган местного самоуправления или должностному лицу в соответствии с их компетенцией, подлежит обязательному рассмотрению.</text:p>
      <text:p text:style-name="s1"><text:bookmark text:name="anchor902"/>2. В случае необходимости рассматривающие обращение государственный орган, орган местного самоуправления или должностное лицо может обеспечить его рассмотрение с выездом на место.</text:p>
      <text:p text:style-name="s1"/>
      <text:p text:style-name="s15"><text:bookmark text:name="anchor10"/><text:span text:style-name="s10">Статья 10.</text:span> Рассмотрение обращения</text:p>
      <text:p text:style-name="s9header">ГАРАНТ:</text:p>
      <text:p text:style-name="s9">См. <text:span text:style-name="s8">комментарии</text:span> к статье 10 настоящего Федерального закона</text:p>
      <text:p text:style-name="s9">См. <text:a xlink:type="simple" xlink:href="http://ivo.garant.ru/document/redirect/5224433/0">справку</text:a> о порядке рассмотрения обращений граждан в органах государственной власти</text:p>
      <text:p text:style-name="s1"><text:bookmark text:name="anchor1001"/>1. Государственный орган, орган местного самоуправления или должностное лицо:</text:p>
      <text:p text:style-name="s1"><text:bookmark text:name="anchor10011"/>1) обеспечивает объективное, всестороннее и своевременное рассмотрение обращения, в случае необходимости - с участием гражданина, направившего обращение;</text:p>
      <text:p text:style-name="s22header">Информация об изменениях:</text:p>
      <text:p text:style-name="s22"><text:bookmark text:name="anchor10012"/><text:a xlink:type="simple" xlink:href="http://ivo.garant.ru/document/redirect/12177581/22141">Федеральным законом</text:a> от 27 июля 2010 г. N 227-ФЗ в пункт 2 части 1 статьи 10 настоящего Федерального закона внесены изменения, <text:a xlink:type="simple" xlink:href="http://ivo.garant.ru/document/redirect/12177581/291">вступающие в силу</text:a> с 1 января 2011 г.</text:p>
      <text:p text:style-name="s22"><text:a xlink:type="simple" xlink:href="http://ivo.garant.ru/document/redirect/5757161/10012">См. текст пункта в предыдущей редакции</text:a></text:p>
      <text:p text:style-name="s1">2) запрашивает, в том числе в электронной форме, необходимые для рассмотрения обращения документы и материалы в других государственных органах, органах местного самоуправления и у иных должностных лиц, за исключением судов, органов дознания и органов предварительного следствия;</text:p>
      <text:p text:style-name="s1"><text:bookmark text:name="anchor10013"/>3) принимает меры, направленные на восстановление или защиту нарушенных прав, свобод и законных интересов гражданина;</text:p>
      <text:p text:style-name="s1"><text:bookmark text:name="anchor100114"/>4) дает письменный ответ по существу поставленных в обращении вопросов, за исключением случаев, указанных в <text:a xlink:type="simple" xlink:href="#anchor11">статье 11</text:a> настоящего Федерального закона;</text:p>
      <text:p text:style-name="s1"><text:bookmark text:name="anchor100115"/>5) уведомляет гражданина о направлении его обращения на рассмотрение в другой государственный орган, орган местного самоуправления или иному должностному лицу в соответствии с их компетенцией.</text:p>
      <text:p text:style-name="s1"><text:bookmark text:name="anchor1002"/>2. Государственный орган, орган местного самоуправления или должностное лицо по направленному в установленном порядке запросу государственного органа, органа местного самоуправления или должностного лица, рассматривающих обращение, обязаны в течение 15 дней предоставлять документы и материалы, необходимые для рассмотрения обращения, за исключением документов и материалов, в которых содержатся сведения, составляющие <text:a xlink:type="simple" xlink:href="http://ivo.garant.ru/document/redirect/10102673/5">государственную</text:a> или иную охраняемую федеральным законом тайну, и для которых установлен особый порядок предоставления.</text:p>
      <text:p text:style-name="s1"><text:bookmark text:name="anchor1003"/>3. Ответ на обращение подписывается руководителем государственного органа или органа местного самоуправления, должностным лицом либо уполномоченным на то лицом.</text:p>
      <text:p text:style-name="s22header">Информация об изменениях:</text:p>
      <text:p text:style-name="s22"><text:bookmark text:name="anchor1004"/>Часть 4 изменена с 30 марта 2025 г. - <text:a xlink:type="simple" xlink:href="http://ivo.garant.ru/document/redirect/411233501/14">Федеральный закон</text:a> от 28 декабря 2024 г. N 547-ФЗ</text:p>
      <text:p text:style-name="s22"><text:a xlink:type="simple" xlink:href="http://ivo.garant.ru/document/redirect/76842471/1004">См. предыдущую редакцию</text:a></text:p>
      <text:p text:style-name="s1">4. Ответ на обращение направляется в форме электронного документа по адресу электронной почты, указанному в обращении, поступившем в государственный орган, орган местного самоуправления или должностному лицу в форме электронного документа, либо по адресу (уникальному идентификатору) личного кабинета гражданина на <text:a xlink:type="simple" xlink:href="https://www.gosuslugi.ru">Едином портале</text:a> или в иной информационной системе государственного органа или органа местного самоуправления, обеспечивающей идентификацию и (или) аутентификацию гражданина, при использовании Единого портала или иной информационной системы и в письменной форме по почтовому адресу, указанному в обращении, поступившем в государственный орган, орган местного самоуправления или должностному лицу в письменной форме. Кроме того, на поступившее в государственный орган, орган местного самоуправления или должностному лицу обращение, содержащее предложение, заявление или жалобу, которые затрагивают интересы неопределенного круга лиц, в частности на обращение, в котором обжалуется судебное решение, вынесенное в отношении неопределенного круга лиц, ответ, в том числе с разъяснением порядка обжалования судебного решения, может быть размещен с соблюдением требований <text:a xlink:type="simple" xlink:href="#anchor602">части 2 статьи 6</text:a> настоящего Федерального закона на официальном сайте данных государственного органа или органа местного самоуправления в информационно-телекоммуникационной сети "Интернет".</text:p>
      <text:p text:style-name="s1"/>
      <text:p text:style-name="s15"><text:bookmark text:name="anchor11"/><text:span text:style-name="s10">Статья 11.</text:span> Порядок рассмотрения отдельных обращений</text:p>
      <text:p text:style-name="s9header">ГАРАНТ:</text:p>
      <text:p text:style-name="s9">См. <text:span text:style-name="s8">комментарии</text:span> к статье 11 настоящего Федерального закона</text:p>
      <text:p text:style-name="s22header">Информация об изменениях:</text:p>
      <text:p text:style-name="s22"><text:bookmark text:name="anchor1101"/><text:a xlink:type="simple" xlink:href="http://ivo.garant.ru/document/redirect/70405640/1">Федеральным законом</text:a> от 2 июля 2013 г. N 182-ФЗ в часть первую статьи 11 настоящего Федерального закона внесены изменения</text:p>
      <text:p text:style-name="s22"><text:a xlink:type="simple" xlink:href="http://ivo.garant.ru/document/redirect/58053306/1101">См. текст части в предыдущей редакции</text:a></text:p>
      <text:p text:style-name="s1">1. В случае, если в письменном обращении не указаны фамилия гражданина, направившего обращение, или почтовый адрес, по которому должен быть направлен ответ, ответ на обращение не дается. Если в указанном обращении содержатся сведения о подготавливаемом, совершаемом или совершенном противоправном деянии, а также о лице, его подготавливающем, совершающем или совершившем, обращение подлежит направлению в государственный орган в соответствии с его компетенцией.</text:p>
      <text:p text:style-name="s22header">Информация об изменениях:</text:p>
      <text:p text:style-name="s22"><text:bookmark text:name="anchor1102"/><text:a xlink:type="simple" xlink:href="http://ivo.garant.ru/document/redirect/198609/1">Федеральным законом</text:a> от 29 июня 2010 г. N 126-ФЗ в часть вторую статьи 11 настоящего Федерального закона внесены изменения</text:p>
      <text:p text:style-name="s22"><text:a xlink:type="simple" xlink:href="http://ivo.garant.ru/document/redirect/5754958/1102">См. текст части в предыдущей редакции</text:a></text:p>
      <text:p text:style-name="s1">2. Обращение, в котором обжалуется судебное решение, в течение семи дней со дня регистрации возвращается гражданину, направившему обращение, с разъяснением порядка обжалования данного судебного решения.</text:p>
      <text:p text:style-name="s1"><text:bookmark text:name="anchor1103"/>3. Государственный орган, орган местного самоуправления или должностное лицо при получении письменного обращения, в котором содержатся нецензурные либо оскорбительные выражения, угрозы жизни, здоровью и имуществу должностного лица, а также членов его семьи, вправе оставить обращение без ответа по существу поставленных в нем вопросов и сообщить гражданину, направившему обращение, о недопустимости злоупотребления правом.</text:p>
      <text:p text:style-name="s22header">Информация об изменениях:</text:p>
      <text:p text:style-name="s22"><text:bookmark text:name="anchor1104"/><text:a xlink:type="simple" xlink:href="http://ivo.garant.ru/document/redirect/198609/2">Федеральным законом</text:a> от 29 июня 2010 г. N 126-ФЗ в часть четвертую статьи 11 настоящего Федерального закона внесены изменения</text:p>
      <text:p text:style-name="s22"><text:a xlink:type="simple" xlink:href="http://ivo.garant.ru/document/redirect/5754958/1104">См. текст части в предыдущей редакции</text:a></text:p>
      <text:p text:style-name="s1">4. В случае, если текст письменного обращения не поддается прочтению, ответ на обращение не дается и оно не подлежит направлению на рассмотрение в государственный орган, орган местного самоуправления или должностному лицу в соответствии с их компетенцией, о чем в течение семи дней со дня регистрации обращения сообщается гражданину, направившему обращение, если его фамилия и почтовый адрес поддаются прочтению.</text:p>
      <text:p text:style-name="s22header">Информация об изменениях:</text:p>
      <text:p text:style-name="s22"><text:bookmark text:name="anchor11041"/>Статья 11 дополнена частью 4.1 с 8 декабря 2017 г. - <text:a xlink:type="simple" xlink:href="http://ivo.garant.ru/document/redirect/71819168/5">Федеральный закон</text:a> от 27 ноября 2017 г. N 355-ФЗ</text:p>
      <text:p text:style-name="s1">4.1. В случае, если текст письменного обращения не позволяет определить суть предложения, заявления или жалобы, ответ на обращение не дается и оно не подлежит направлению на рассмотрение в государственный орган, орган местного самоуправления или должностному лицу в соответствии с их компетенцией, о чем в течение семи дней со дня регистрации обращения сообщается гражданину, направившему обращение.</text:p>
      <text:p text:style-name="s22header">Информация об изменениях:</text:p>
      <text:p text:style-name="s22"><text:bookmark text:name="anchor1105"/><text:a xlink:type="simple" xlink:href="http://ivo.garant.ru/document/redirect/70405640/2">Федеральным законом</text:a> от 2 июля 2013 г. N 182-ФЗ в часть пятую статьи 11 настоящего Федерального закона внесены изменения</text:p>
      <text:p text:style-name="s22"><text:a xlink:type="simple" xlink:href="http://ivo.garant.ru/document/redirect/58053306/1105">См. текст части в предыдущей редакции</text:a></text:p>
      <text:p text:style-name="s1">5. В случае, если в письменном обращении гражданина содержится вопрос, на который ему неоднократно давались письменные ответы по существу в связи с ранее направляемыми обращениями, и при этом в обращении не приводятся новые доводы или обстоятельства, руководитель государственного органа или органа местного самоуправления, должностное лицо либо уполномоченное на то лицо вправе принять решение о безосновательности очередного обращения и прекращении переписки с гражданином по данному вопросу при условии, что указанное обращение и ранее направляемые обращения направлялись в один и тот же государственный орган, орган местного самоуправления или одному и тому же должностному лицу. О данном решении уведомляется гражданин, направивший обращение.</text:p>
      <text:p text:style-name="s22header">Информация об изменениях:</text:p>
      <text:p text:style-name="s22"><text:bookmark text:name="anchor1151"/>Статья 11 дополнена частью 5.1 с 8 декабря 2017 г. - <text:a xlink:type="simple" xlink:href="http://ivo.garant.ru/document/redirect/71819168/6">Федеральный закон</text:a> от 27 ноября 2017 г. N 355-ФЗ</text:p>
      <text:p text:style-name="s1">5.1. В случае поступления в государственный орган, орган местного самоуправления или должностному лицу письменного обращения, содержащего вопрос, ответ на который размещен в соответствии с <text:a xlink:type="simple" xlink:href="#anchor1004">частью 4 статьи 10</text:a> настоящего Федерального закона на официальном сайте данных государственного органа или органа местного самоуправления в информационно-телекоммуникационной сети "Интернет", гражданину, направившему обращение, в течение семи дней со дня регистрации обращения сообщается электронный адрес официального сайта в информационно-телекоммуникационной сети "Интернет", на котором размещен ответ на вопрос, поставленный в обращении, при этом обращение, содержащее обжалование судебного решения, не возвращается.</text:p>
      <text:p text:style-name="s1"><text:bookmark text:name="anchor1106"/>6. В случае, если ответ по существу поставленного в обращении вопроса не может быть дан без разглашения сведений, составляющих <text:a xlink:type="simple" xlink:href="http://ivo.garant.ru/document/redirect/10102673/5">государственную</text:a> или иную охраняемую федеральным законом тайну, гражданину, направившему обращение, сообщается о невозможности дать ответ по существу поставленного в нем вопроса в связи с недопустимостью разглашения указанных сведений.</text:p>
      <text:p text:style-name="s1"><text:bookmark text:name="anchor1107"/>7. В случае, если причины, по которым ответ по существу поставленных в обращении вопросов не мог быть дан, в последующем были устранены, гражданин вправе вновь направить обращение в соответствующий государственный орган, орган местного самоуправления или соответствующему должностному лицу.</text:p>
      <text:p text:style-name="s1"/>
      <text:p text:style-name="s15"><text:bookmark text:name="anchor12"/><text:span text:style-name="s10">Статья 12.</text:span> Сроки рассмотрения письменного обращения</text:p>
      <text:p text:style-name="s9header">ГАРАНТ:</text:p>
      <text:p text:style-name="s9">См. <text:span text:style-name="s8">комментарии</text:span> к статье 12 настоящего Федерального закона</text:p>
      <text:p text:style-name="s22header">Информация об изменениях:</text:p>
      <text:p text:style-name="s22"><text:bookmark text:name="anchor1201"/><text:a xlink:type="simple" xlink:href="http://ivo.garant.ru/document/redirect/70804216/42">Федеральным законом</text:a> от 24 ноября 2014 г. N 357-ФЗ в часть 1 статьи 12 настоящего Федерального закона внесены изменения, <text:a xlink:type="simple" xlink:href="http://ivo.garant.ru/document/redirect/70804216/71">вступающие в силу</text:a> с 1 января 2015 г.</text:p>
      <text:p text:style-name="s22"><text:a xlink:type="simple" xlink:href="http://ivo.garant.ru/document/redirect/57502606/1201">См. текст части в предыдущей редакции</text:a></text:p>
      <text:p text:style-name="s1">1. Письменное обращение, поступившее в государственный орган, орган местного самоуправления или должностному лицу в соответствии с их компетенцией, рассматривается в течение 30 дней со дня регистрации письменного обращения, за исключением случая, указанного в <text:a xlink:type="simple" xlink:href="#anchor12011">части 1.1</text:a> настоящей статьи.</text:p>
      <text:p text:style-name="s22header">Информация об изменениях:</text:p>
      <text:p text:style-name="s22"><text:bookmark text:name="anchor12011"/><text:a xlink:type="simple" xlink:href="http://ivo.garant.ru/document/redirect/70804216/422">Федеральным законом</text:a> от 24 ноября 2014 г. N 357-ФЗ статья 12 настоящего Федерального закона дополнена частью 1.1, <text:a xlink:type="simple" xlink:href="http://ivo.garant.ru/document/redirect/70804216/71">вступающей в силу</text:a> с 1 января 2015 г.</text:p>
      <text:p text:style-name="s1">1.1. Письменное обращение, поступившее высшему должностному лицу субъекта Российской Федерации (руководителю высшего исполнительного органа государственной власти субъекта Российской Федерации) и содержащее информацию о фактах возможных нарушений <text:span text:style-name="s8">законодательства</text:span> Российской Федерации в сфере миграции, рассматривается в течение 20 дней со дня регистрации письменного обращения.</text:p>
      <text:p text:style-name="s1"><text:bookmark text:name="anchor1202"/>2. В исключительных случаях, а также в случае направления запроса, предусмотренного <text:a xlink:type="simple" xlink:href="#anchor1002">частью 2 статьи 10</text:a> настоящего Федерального закона, руководитель государственного органа или органа местного самоуправления, должностное лицо либо уполномоченное на то лицо вправе продлить срок рассмотрения обращения не более чем на 30 дней, уведомив о продлении срока его рассмотрения гражданина, направившего обращение.</text:p>
      <text:p text:style-name="s1"/>
      <text:p text:style-name="s15"><text:bookmark text:name="anchor13"/><text:span text:style-name="s10">Статья 13.</text:span> Личный прием граждан</text:p>
      <text:p text:style-name="s9header">ГАРАНТ:</text:p>
      <text:p text:style-name="s9">См. <text:span text:style-name="s8">комментарии</text:span> к статье 13 настоящего Федерального закона</text:p>
      <text:p text:style-name="s1"><text:bookmark text:name="anchor1301"/>1. Личный прием граждан в государственных органах, органах местного самоуправления проводится их руководителями и уполномоченными на то лицами. Информация о месте приема, а также об установленных для приема днях и часах доводится до сведения граждан.</text:p>
      <text:p text:style-name="s1"><text:bookmark text:name="anchor1302"/>2. При личном приеме гражданин предъявляет <text:span text:style-name="s8">документ</text:span>, удостоверяющий его личность.</text:p>
      <text:p text:style-name="s1"><text:bookmark text:name="anchor1303"/>3. Содержание устного обращения заносится в карточку личного приема гражданина. В случае, если изложенные в устном обращении факты и обстоятельства являются очевидными и не требуют дополнительной проверки, ответ на обращение с согласия гражданина может быть дан устно в ходе личного приема, о чем делается запись в карточке личного приема гражданина. В остальных случаях дается письменный ответ по существу поставленных в обращении вопросов.</text:p>
      <text:p text:style-name="s1"><text:bookmark text:name="anchor1304"/>4. Письменное обращение, принятое в ходе личного приема, подлежит регистрации и рассмотрению в порядке, установленном настоящим Федеральным законом.</text:p>
      <text:p text:style-name="s1"><text:bookmark text:name="anchor1305"/>5. В случае, если в обращении содержатся вопросы, решение которых не входит в компетенцию данных государственного органа, органа местного самоуправления или должностного лица, гражданину дается разъяснение, куда и в каком порядке ему следует обратиться.</text:p>
      <text:p text:style-name="s1"><text:bookmark text:name="anchor1306"/>6. В ходе личного приема гражданину может быть отказано в дальнейшем рассмотрении обращения, если ему ранее был дан ответ по существу поставленных в обращении вопросов.</text:p>
      <text:p text:style-name="s22header">Информация об изменениях:</text:p>
      <text:p text:style-name="s22"><text:bookmark text:name="anchor1307"/><text:a xlink:type="simple" xlink:href="http://ivo.garant.ru/document/redirect/71237750/0">Федеральным законом</text:a> от 3 ноября 2015 г. N 305-ФЗ статья 13 настоящего Федерального закона дополнена частью 7</text:p>
      <text:p text:style-name="s1">7. Отдельные категории граждан в случаях, предусмотренных <text:a xlink:type="simple" xlink:href="http://ivo.garant.ru/document/redirect/10136260/2000">законодательством</text:a> Российской Федерации, пользуются правом на личный прием в первоочередном порядке.</text:p>
      <text:p text:style-name="s1"/>
      <text:p text:style-name="s15"><text:bookmark text:name="anchor14"/><text:span text:style-name="s10">Статья 14.</text:span> Контроль за соблюдением порядка рассмотрения обращений</text:p>
      <text:p text:style-name="s9header">ГАРАНТ:</text:p>
      <text:p text:style-name="s9">См. <text:span text:style-name="s8">комментарии</text:span> к статье 14 настоящего Федерального закона</text:p>
      <text:p text:style-name="s1">Государственные органы, органы местного самоуправления и должностные лица осуществляют в пределах своей компетенции контроль за соблюдением порядка рассмотрения обращений, анализируют содержание поступающих обращений, принимают меры по своевременному выявлению и устранению причин нарушения прав, свобод и законных интересов граждан.</text:p>
      <text:p text:style-name="s1"/>
      <text:p text:style-name="s15"><text:bookmark text:name="anchor15"/><text:span text:style-name="s10">Статья 15.</text:span> Ответственность за нарушение настоящего Федерального закона</text:p>
      <text:p text:style-name="s9header">ГАРАНТ:</text:p>
      <text:p text:style-name="s9">См. <text:span text:style-name="s8">комментарии</text:span> к статье 15 настоящего Федерального закона</text:p>
      <text:p text:style-name="s1">Лица, виновные в нарушении настоящего Федерального закона, несут ответственность, предусмотренную <text:a xlink:type="simple" xlink:href="http://ivo.garant.ru/document/redirect/12125267/559">законодательством</text:a> Российской Федерации.</text:p>
      <text:p text:style-name="s1"/>
      <text:p text:style-name="s15"><text:bookmark text:name="anchor16"/><text:span text:style-name="s10">Статья 16.</text:span> Возмещение причиненных убытков и взыскание понесенных расходов при рассмотрении обращений</text:p>
      <text:p text:style-name="s9header">ГАРАНТ:</text:p>
      <text:p text:style-name="s9">См. <text:span text:style-name="s8">комментарии</text:span> к статье 16 настоящего Федерального закона</text:p>
      <text:p text:style-name="s1"><text:bookmark text:name="anchor1601"/>1. Гражданин имеет право на возмещение убытков и компенсацию морального вреда, причиненных незаконным действием (бездействием) государственного органа, органа местного самоуправления или должностного лица при рассмотрении обращения, по решению суда.</text:p>
      <text:p text:style-name="s1"><text:bookmark text:name="anchor1602"/>2. В случае, если гражданин указал в обращении заведомо ложные сведения, расходы, понесенные в связи с рассмотрением обращения государственным органом, органом местного самоуправления или должностным лицом, могут быть взысканы с данного гражданина по решению суда.</text:p>
      <text:p text:style-name="s1"/>
      <text:p text:style-name="s15"><text:bookmark text:name="anchor17"/><text:span text:style-name="s10">Статья 17.</text:span> Признание не действующими на территории Российской Федерации отдельных нормативных правовых актов Союза ССР</text:p>
      <text:p text:style-name="s9header">ГАРАНТ:</text:p>
      <text:p text:style-name="s9">См. <text:span text:style-name="s8">комментарии</text:span> к статье 17 настоящего Федерального закона</text:p>
      <text:p text:style-name="s1">Признать не действующими на территории Российской Федерации:</text:p>
      <text:p text:style-name="s1"><text:bookmark text:name="anchor1701"/>1) <text:a xlink:type="simple" xlink:href="http://ivo.garant.ru/document/redirect/1328020/0">Указ</text:a> Президиума Верховного Совета СССР от 12 апреля 1968 года N 2534-VII "О порядке рассмотрения предложений, заявлений и жалоб граждан" (Ведомости Верховного Совета СССР, 1968, N 17, ст. 144);</text:p>
      <text:p text:style-name="s1"><text:bookmark text:name="anchor1702"/>2) Закон СССР от 26 июня 1968 года N 2830-VII "Об утверждении Указа Президиума Верховного Совета СССР "О порядке рассмотрения предложений, заявлений и жалоб граждан" (Ведомости Верховного Совета СССР, 1968, N 27, ст. 237);</text:p>
      <text:p text:style-name="s1"><text:bookmark text:name="anchor1703"/>3) <text:a xlink:type="simple" xlink:href="http://ivo.garant.ru/document/redirect/1328019/0">Указ</text:a> Президиума Верховного Совета СССР от 4 марта 1980 года N 1662-Х "О внесении изменений и дополнений в Указ Президиума Верховного Совета СССР "О порядке рассмотрения предложений, заявлений и жалоб граждан" (Ведомости Верховного Совета СССР, 1980, N 11, ст. 192);</text:p>
      <text:p text:style-name="s1"><text:bookmark text:name="anchor1704"/>4) <text:a xlink:type="simple" xlink:href="http://ivo.garant.ru/document/redirect/195504/0">Закон</text:a> СССР от 25 июня 1980 года N 2365-Х "Об утверждении Указов Президиума Верховного Совета СССР о внесении изменений и дополнений в некоторые законодательные акты СССР" (Ведомости Верховного Совета СССР, 1980, N 27, ст. 540) в части, касающейся утверждения <text:a xlink:type="simple" xlink:href="http://ivo.garant.ru/document/redirect/1328019/0">Указа</text:a> Президиума Верховного Совета СССР "О внесении изменений и дополнений в Указ Президиума Верховного Совета СССР "О порядке рассмотрения предложений, заявлений и жалоб граждан";</text:p>
      <text:p text:style-name="s1"><text:bookmark text:name="anchor1705"/>5) <text:a xlink:type="simple" xlink:href="http://ivo.garant.ru/document/redirect/1328021/0">Указ</text:a> Президиума Верховного Совета СССР от 2 февраля 1988 года N 8422-XI "О внесении дополнений в Указ Президиума Верховного Совета СССР "О порядке рассмотрения предложений, заявлений и жалоб граждан" (Ведомости Верховного Совета СССР, 1988, N 6, ст. 94);</text:p>
      <text:p text:style-name="s1"><text:bookmark text:name="anchor1706"/>6) Закон СССР от 26 мая 1988 года N 9004-XI "Об утверждении Указов Президиума Верховного Совета СССР о внесении изменений и дополнений в законодательные акты СССР" (Ведомости Верховного Совета СССР, 1988, N 22, ст. 361) в части, касающейся утверждения <text:a xlink:type="simple" xlink:href="http://ivo.garant.ru/document/redirect/1328021/0">Указа</text:a> Президиума Верховного Совета СССР "О внесении дополнений в Указ Президиума Верховного Совета СССР "О порядке рассмотрения предложений, заявлений и жалоб граждан".</text:p>
      <text:p text:style-name="s1"/>
      <text:p text:style-name="s15"><text:bookmark text:name="anchor18"/><text:span text:style-name="s10">Статья 18.</text:span> Вступление в силу настоящего Федерального закона</text:p>
      <text:p text:style-name="s9header">ГАРАНТ:</text:p>
      <text:p text:style-name="s9">См. <text:span text:style-name="s8">комментарии</text:span> к статье 18 настоящего Федерального закона</text:p>
      <text:p text:style-name="s1">Настоящий Федеральный закон вступает в силу по истечении 180 дней после дня его <text:a xlink:type="simple" xlink:href="http://ivo.garant.ru/document/redirect/12246661/0">официального опубликования</text:a>.</text:p>
      <text:p text:style-name="s1"/>
      <table:table table:name="10206" table:style-name="10206">
        <table:table-column table:style-name="6805"/>
        <table:table-column table:style-name="3401"/>
        <table:table-row>
          <table:table-cell>
            <text:p text:style-name="s16_fi0">Президент Российской Федерации</text:p>
          </table:table-cell>
          <table:table-cell>
            <text:p text:style-name="s1_right_fi0">В. Путин</text:p>
          </table:table-cell>
        </table:table-row>
      </table:table>
      <text:p text:style-name="s1"/>
      <text:p text:style-name="s16_fi0">Москва, Кремль</text:p>
      <text:p text:style-name="s16_fi0">2 мая 2006 г.</text:p>
      <text:p text:style-name="s16_fi0">N 59-ФЗ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Федеральный закон от 2 мая 2006 г. N 59-ФЗ "О порядке рассмотрения обращений граждан Российской Ф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5-27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